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5cm" table:align="left" style:writing-mode="lr-tb"/>
    </style:style>
    <style:style style:name="Tabela1.A" style:family="table-column">
      <style:table-column-properties style:column-width="3.399cm"/>
    </style:style>
    <style:style style:name="Tabela1.B" style:family="table-column">
      <style:table-column-properties style:column-width="8.405cm"/>
    </style:style>
    <style:style style:name="Tabela1.C" style:family="table-column">
      <style:table-column-properties style:column-width="5.1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 style:writing-mode="lr-tb"/>
      <style:text-properties style:font-name="Liberation Serif" officeooo:paragraph-rsid="0015bb97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Liberation Serif" officeooo:paragraph-rsid="0015bb97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Liberation Serif" officeooo:paragraph-rsid="00184af9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Liberation Serif" officeooo:paragraph-rsid="00254849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Liberation Serif" fo:font-weight="bold" officeooo:rsid="0015bb97" officeooo:paragraph-rsid="0015bb97" style:font-weight-asian="bold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Liberation Serif" fo:font-weight="bold" officeooo:paragraph-rsid="00184af9" style:font-weight-asian="bold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Liberation Serif" officeooo:paragraph-rsid="0015bb97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Liberation Serif" officeooo:paragraph-rsid="0015e42c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Liberation Serif" officeooo:paragraph-rsid="00184af9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Liberation Serif" officeooo:paragraph-rsid="001d91fb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Liberation Serif" officeooo:paragraph-rsid="0021884f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Liberation Serif" officeooo:rsid="0015bb97" officeooo:paragraph-rsid="0015bb97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Liberation Serif" officeooo:rsid="0015e42c" officeooo:paragraph-rsid="0015e42c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Liberation Serif" officeooo:rsid="0015e42c" officeooo:paragraph-rsid="001bf75a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Liberation Serif" officeooo:rsid="0015e42c" officeooo:paragraph-rsid="001d91fb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Liberation Serif" officeooo:rsid="00184af9" officeooo:paragraph-rsid="00184af9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Liberation Serif" officeooo:paragraph-rsid="001d91fb"/>
    </style:style>
    <style:style style:name="P18" style:family="paragraph" style:parent-style-name="Standard">
      <style:paragraph-properties fo:line-height="100%" fo:text-align="start" style:justify-single-word="false" style:writing-mode="lr-tb"/>
      <style:text-properties style:font-name="Liberation Serif" officeooo:paragraph-rsid="00231b63"/>
    </style:style>
    <style:style style:name="P19" style:family="paragraph" style:parent-style-name="Standard">
      <style:paragraph-properties fo:line-height="100%" fo:text-align="start" style:justify-single-word="false" style:writing-mode="lr-tb"/>
      <style:text-properties style:font-name="Liberation Serif" officeooo:paragraph-rsid="0015e42c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Liberation Serif" fo:font-size="8pt" officeooo:paragraph-rsid="00184af9" style:font-size-asian="8pt" style:font-size-complex="8pt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serif" officeooo:paragraph-rsid="0023d4dd"/>
    </style:style>
    <style:style style:name="P22" style:family="paragraph" style:parent-style-name="Standard">
      <style:paragraph-properties fo:text-align="end" style:justify-single-word="false" style:writing-mode="lr-tb"/>
      <style:text-properties officeooo:paragraph-rsid="0015bb97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officeooo:rsid="00199e3b" officeooo:paragraph-rsid="00199e3b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officeooo:rsid="001aedb7" officeooo:paragraph-rsid="001aedb7"/>
    </style:style>
    <style:style style:name="P26" style:family="paragraph" style:parent-style-name="Standard">
      <style:paragraph-properties fo:text-align="justify" style:justify-single-word="false"/>
      <style:text-properties officeooo:paragraph-rsid="0023d4dd"/>
    </style:style>
    <style:style style:name="P27" style:family="paragraph" style:parent-style-name="Standard">
      <style:paragraph-properties fo:text-align="justify" style:justify-single-word="false"/>
      <style:text-properties fo:font-size="11pt" officeooo:paragraph-rsid="0023d4dd" style:font-size-asian="11pt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fo:font-size="11pt" officeooo:paragraph-rsid="00231b63" style:font-size-asian="11pt" style:font-size-complex="11pt"/>
    </style:style>
    <style:style style:name="P29" style:family="paragraph" style:parent-style-name="Standard">
      <style:paragraph-properties fo:line-height="100%" fo:text-align="justify" style:justify-single-word="false"/>
      <style:text-properties officeooo:paragraph-rsid="00231b6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e42c" style:font-weight-asian="bold" style:font-weight-complex="bold"/>
    </style:style>
    <style:style style:name="T3" style:family="text">
      <style:text-properties fo:font-weight="bold" officeooo:rsid="0015bb97" style:font-weight-asian="bold" style:font-weight-complex="bold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officeooo:rsid="0015bb97"/>
    </style:style>
    <style:style style:name="T6" style:family="text">
      <style:text-properties officeooo:rsid="00176290"/>
    </style:style>
    <style:style style:name="T7" style:family="text">
      <style:text-properties officeooo:rsid="001bf75a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fo:font-weight="bold" style:font-weight-asian="bold" style:font-weight-complex="bold"/>
    </style:style>
    <style:style style:name="T11" style:family="text">
      <style:text-properties style:font-name="Liberation Serif" fo:font-weight="bold" officeooo:rsid="0015bb97" style:font-weight-asian="bold" style:font-weight-complex="bold"/>
    </style:style>
    <style:style style:name="T12" style:family="text">
      <style:text-properties style:font-name="Liberation Serif" officeooo:rsid="0015bb97"/>
    </style:style>
    <style:style style:name="T13" style:family="text">
      <style:text-properties style:font-name="Liberation Serif" officeooo:rsid="00231b63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211a60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p3R_mc1"/><text:bookmark text:name="p3R_mc0"/><text:span text:style-name="T10">Załącznik nr </text:span><text:bookmark text:name="p3R_mc3"/><text:bookmark text:name="p3R_mc2"/><text:span text:style-name="T11">1</text:span><text:span text:style-name="T9"><text:line-break/>do </text:span><text:span text:style-name="T12">Uchwały </text:span><text:span text:style-name="T9">nr </text:span><text:span text:style-name="T13">1</text:span><text:span text:style-name="T9">/202</text:span><text:bookmark text:name="p3R_mc5"/><text:bookmark text:name="p3R_mc4"/><text:span text:style-name="T12">4</text:span><text:span text:style-name="T9"><text:line-break/></text:span><text:bookmark text:name="p3R_mc7"/><text:bookmark text:name="p3R_mc6"/><text:span text:style-name="T12">Miejskiej Komisji Wyborczej</text:span><text:span text:style-name="T9"><text:line-break/>z dnia </text:span><text:span text:style-name="T13">25</text:span><text:span text:style-name="T9"> października 202</text:span><text:span text:style-name="T12">4</text:span><text:span text:style-name="T9"> r.</text:span></text:p>
      <text:p text:style-name="P1"/>
      <text:p text:style-name="P2"><text:span text:style-name="T1">FORMULARZ ZGŁOSZENIA KANDYDATA W WYBORACH</text:span><text:bookmark text:name="p3R_mc12"/><text:bookmark text:name="p3R_mc11"/><text:span text:style-name="T1"><text:line-break/>DO MŁODZIEŻOWEJ RADY MIASTA LUBLIŃCA KADENCJI 202</text:span><text:bookmark text:name="p3R_mc13"/><text:span text:style-name="T3">4</text:span><text:span text:style-name="T1">-</text:span><text:bookmark text:name="p3R_mc14"/><text:span text:style-name="T1">202</text:span><text:bookmark text:name="p3R_mc16"/><text:bookmark text:name="p3R_mc15"/><text:span text:style-name="T3">5</text:span><text:span text:style-name="T1"><text:line-break/>Z LISTĄ POPARCIA</text:span></text:p>
      <text:p text:style-name="P5"/>
      <text:p text:style-name="P7">Imię i<text:bookmark text:name="p3R_mc20"/> nazwisko kandydata*: …………………………..................................................……..……..</text:p>
      <text:p text:style-name="P7"/>
      <text:p text:style-name="P12"><text:bookmark text:name="p3R_mc23"/><text:bookmark text:name="p3R_mc24"/><text:bookmark text:name="p3R_mc25"/><text:bookmark text:name="p3R_mc26"/><text:bookmark text:name="p3R_mc22"/>Data urodzenia:……………………………………………………………………………………....</text:p>
      <text:p text:style-name="P12"/>
      <text:p text:style-name="P7"><text:span text:style-name="T5">Adres zamieszkania*: </text:span>………………..…………………...………………………………………….</text:p>
      <text:p text:style-name="P7"/>
      <text:p text:style-name="P13">Nr legitymacji szkolnej: ………………………………………………………………….…………..</text:p>
      <text:p text:style-name="P13">.</text:p>
      <text:p text:style-name="P14">Nazwa szkoły / <text:span text:style-name="T7">zespołu szkól*: ……………………………………………………………...………</text:span> </text:p>
      <text:p text:style-name="P14"/>
      <text:p text:style-name="P15">Klasa: ……………….……………………………………………………………………...…………</text:p>
      <text:p text:style-name="P10"/>
      <text:p text:style-name="P10">…………………………………………………………………………………………….…………..</text:p>
      <text:p text:style-name="P10">/miejscowość i data/<text:bookmark text:name="p3R_mc30"/><text:bookmark text:name="p3R_mc31"/> <text:tab/><text:tab/><text:tab/><text:tab/><text:tab/><text:tab/><text:tab/><text:tab/>/<text:span text:style-name="T8">podpis kandydata/</text:span></text:p>
      <text:p text:style-name="P8"/>
      <text:p text:style-name="P8">*<text:bookmark text:name="p3R_mc45"/> Wypełnić czytelnie drukowanymi literami</text:p>
      <text:p text:style-name="P8"/>
      <text:p text:style-name="P29"><text:span text:style-name="Domyślna_20_czcionka_20_akapitu"><text:span text:style-name="T14">KLAUZULA INFORMACYJNA DOTYCZĄCA PRZETWARZANIA DANYCH OSOBOWYCH</text:span></text:span><text:span text:style-name="Domyślna_20_czcionka_20_akapitu"><text:span text:style-name="T15"><text:line-break/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„RODO” (Dz. U. UE. L. z 2016 r. Nr. 119, str. 1), informujemy:<text:line-break/></text:span></text:span></text:p>
      <text:p text:style-name="P28">1. Administratorem Pani/Pana danych osobowych jest: ………………………………………………………..………………………………………………………………………...…………………………………………</text:p>
      <text:p text:style-name="P28"/>
      <text:p text:style-name="P29"><text:span text:style-name="Domyślna_20_czcionka_20_akapitu"><text:span text:style-name="T15">2. Dane kontaktowe Inspektora Ochrony Danych:……………………………………………………………...</text:span></text:span></text:p>
      <text:p text:style-name="P28"/>
      <text:p text:style-name="P29"><text:span text:style-name="Domyślna_20_czcionka_20_akapitu"><text:span text:style-name="T15">3. Pani/Pana dane osobowe będą przetwarzane w związku z udziałem w wyborach do Młodzieżowej Rady Miasta Lublińca, na podstawie przepisów ustawy z dnia 8 marca 1990 r. o samorządzie gminnym, <text:s/>Statutem Młodzieżowej Rady Miasta Lublińca, stanowiącym załącznik do uchwały Nr 59/V/2024 Rady Miejskiej <text:line-break/>w Lublińcu z dnia 28 sierpnia 2024 r. w sprawie nadania Statutu Młodzieżowej Rady Miasta Lublińca (Dz. Urz. Woj. Śl. z 2024 r., poz. 5847) oraz art. 6 ust. 1 lit. e RODO. </text:span></text:span></text:p>
      <text:p text:style-name="P28"/>
      <text:p text:style-name="P28">4. Odbiorcami Pani/Pana danych osobowych mogą być podmioty upoważnione na podstawie przepisów prawa oraz zawartych umów powierzenia przetwarzania danych osobowych, jak również członkowie komisji wyborczej. </text:p>
      <text:p text:style-name="P28"/>
      <text:p text:style-name="P28">5. Pani/Pana dane osobowe będą przetwarzane będą przez okres przeprowadzania wyborów do Młodzieżowej Rady Miasta Lublińca, a po tym czasie przez okres oraz w zakresie wymaganym przez przepisy powszechnie obowiązującego prawa, w tym do celów archiwalnych w interesie publicznym, przez okres określony w ustawie z dnia 14 lipca 1983 r. o narodowym zasobie archiwalnym i archiwach oraz aktach wykonawczych tej ustawy (tj. Dz. U. z 2020 r. Poz.164).</text:p>
      <text:p text:style-name="P28"><text:soft-page-break/>6. W związku z przetwarzaniem Pani/Pana danych osobowych, przysługują Pani/Panu następujące uprawnienia:<text:line-break/>a) prawo dostępu do danych osobowych, w tym prawo do uzyskania kopii tych danych;<text:line-break/>b) prawo żądania sprostowania (poprawiania) danych osobowych w przypadku gdy dane są nieprawidłowe lub niekompletne;</text:p>
      <text:p text:style-name="P28">c) prawo żądania ograniczenia przetwarzania danych osobowych;</text:p>
      <text:p text:style-name="P28">d) prawo do sprzeciwu.</text:p>
      <text:p text:style-name="P28"/>
      <text:p text:style-name="P28">7. Na działania Administratora związane z przetwarzaniem Pani/Pana danych osobowych przysługuje Pani/Panu prawo wniesienia skargi do organu nadzorczego tj. Prezesa Urzędu Ochrony Danych Osobowych w sytuacji gdy uzna Pani/Pan, że przetwarzanie danych osobowych narusza przepisy ogólnego rozporządzenia o ochronie danych osobowych (RODO); adres: ul. Stawki 2, 00-193 Warszawa.</text:p>
      <text:p text:style-name="P28"/>
      <text:p text:style-name="P28">8. Podanie przez Panią/Pana danych osobowych jest dobrowolne, ale konieczne do udziału w wyborach do <text:s/>Młodzieżowej Rady Miasta Lublińca.</text:p>
      <text:p text:style-name="P28"><text:line-break/>9. Pani/Pana dane osobowe nie będą przetwarzane w sposób zautomatyzowany i nie będą profilowane.</text:p>
      <text:p text:style-name="P18"/>
      <text:p text:style-name="P19"/>
      <text:p text:style-name="P4">LISTA OSÓB POPIERAJĄCYCH KANDYDATA NA RADNEGO<text:bookmark text:name="p3R_mc51"/><text:bookmark text:name="p3R_mc50"/><text:line-break/>W WYBORACH DO MŁODZIEŻOWEJ RADY MIASTA LUBLIŃCA<text:bookmark text:name="p3R_mc53"/><text:bookmark text:name="p3R_mc52"/><text:line-break/></text:p>
      <text:p text:style-name="P4"><text:span text:style-name="T1">Termin wyborów:</text:span><text:bookmark text:name="p3R_mc68"/><text:bookmark text:name="p3R_mc69"/><text:span text:style-name="T1"> </text:span><text:span text:style-name="T2">2</text:span><text:span text:style-name="T1">0.11.202</text:span><text:span text:style-name="T2">4</text:span><text:span text:style-name="T1"> </text:span><text:span text:style-name="T2">r</text:span><text:span text:style-name="T1">.</text:span><text:bookmark text:name="p3R_mc70"/><text:bookmark text:name="p3R_mc71"/><text:bookmark text:name="p3R_mc72"/><text:line-break/></text:p>
      <text:p text:style-name="P17">Wpisując się na poniższą listę oświadcza<text:bookmark text:name="p3R_mc73"/>m, że posiadam czynne prawo wyborcze<text:bookmark text:name="p3R_mc74"/>, o którym mowa w § <text:span text:style-name="T6">24</text:span> ust. <text:span text:style-name="T6">1</text:span> Statutu Młodzieżowej Rady Miasta Lublińca, czyli spełniam łącznie następujące warunki:</text:p>
      <text:p text:style-name="P11"/>
      <text:p text:style-name="P11">1)<text:bookmark text:name="p3R_mc79"/> posiadam status ucznia;<text:line-break/>2)<text:bookmark text:name="p3R_mc82"/> jestem mieszkańcem Lublińca;</text:p>
      <text:p text:style-name="P11"/>
      <text:p text:style-name="P11">Oświadczam, że zapoznałam/em się z klauzulą informacyjną dotyczącą przetwarzania danych osobowych.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<text:span text:style-name="T1">Lp.</text:span><text:bookmark text:name="p3R_mc951"/><text:bookmark text:name="p3R_mc941"/><text:line-break/><text:span text:style-name="T4">Co</text:span><text:bookmark text:name="p3R_mc971"/><text:bookmark text:name="p3R_mc961"/><text:span text:style-name="T4"><text:line-break/>najmniej 10</text:span><text:bookmark text:name="p3R_mc991"/><text:bookmark text:name="p3R_mc981"/><text:span text:style-name="T4"><text:line-break/>wyborców</text:span></text:p>
          </table:table-cell>
          <table:table-cell table:style-name="Tabela1.A1" office:value-type="string">
            <text:p text:style-name="P3"/>
            <text:p text:style-name="P3"/>
            <text:p text:style-name="P6">Imię i nazwisko*</text:p>
          </table:table-cell>
          <table:table-cell table:style-name="Tabela1.C1" office:value-type="string">
            <text:p text:style-name="P6">Podpis</text:p>
            <text:p text:style-name="P20">Złożenie podpisu osób popierających kandydaturę na Radnego Młodzieżowej Rady, jest równoznaczne z poświadczeniem posiadania czynnego prawa wyborczego do Młodzieżowej Rady</text:p>
          </table:table-cell>
        </table:table-row>
        <table:table-row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3">3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3">5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6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7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8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9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ext:soft-page-break/>
        <table:table-row>
          <table:table-cell table:style-name="Tabela1.A2" office:value-type="string">
            <text:p text:style-name="P25">10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11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12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13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14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15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</table:table>
      <text:p text:style-name="P9"/>
      <text:p text:style-name="P26"><text:span text:style-name="Domyślna_20_czcionka_20_akapitu"><text:span text:style-name="T14">KLAUZULA INFORMACYJNA DOTYCZĄCA PRZETWARZANIA DANYCH OSOBOWYCH</text:span></text:span><text:span text:style-name="Domyślna_20_czcionka_20_akapitu"><text:span text:style-name="T15"><text:line-break/>Zgodnie z art. 14 <text:s/>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„RODO” (Dz. U. UE. L. z 2016 r. Nr. 119, str. 1), informujemy:<text:line-break/></text:span></text:span></text:p>
      <text:p text:style-name="P27">1. Administratorem Pani/Pana danych osobowych jest:………………………………………………………..…………………………………………………………………………………………………………………...</text:p>
      <text:p text:style-name="P27"/>
      <text:p text:style-name="P26"><text:span text:style-name="Domyślna_20_czcionka_20_akapitu"><text:span text:style-name="T15">2. Dane kontaktowe Inspektora Ochrony Danych:……………………………………………………………...</text:span></text:span></text:p>
      <text:p text:style-name="P27"/>
      <text:p text:style-name="P26"><text:span text:style-name="Domyślna_20_czcionka_20_akapitu"><text:span text:style-name="T15">3. Pani/Pana dane osobowe będą przetwarzane w związku z udzieleniem poparcia kandydatowi w wyborach na radnego Młodzieżowej Rady Miasta Lublińca, na podstawie przepisów ustawy z dnia 8 marca 1990 r. o samorządzie gminnym, <text:s/>Statutem Młodzieżowej Rady Miasta Lublińca, stanowiącym załącznik do uchwały Nr 59/V/2024 Rady Miejskiej w Lublińcu z dnia 28 sierpnia 2024 r. w sprawie nadania Statutu Młodzieżowej Rady Miasta Lublińca (Dz. Urz. Woj. Śl. z 2024 r., poz. 5847) oraz art. 6 ust. 1 lit. e RODO. </text:span></text:span></text:p>
      <text:p text:style-name="P27"/>
      <text:p text:style-name="P27">4. Odbiorcami Pani/Pana danych osobowych mogą być podmioty upoważnione na podstawie przepisów prawa oraz zawartych umów powierzenia przetwarzania danych osobowych, jak również członkowie komisji wyborczej. Pani/Pana dane osobowe pozyskaliśmy od kandydata na członka Młodzieżowej Rady Miasta Lublińca, któremu udzieliliście Państwo poparcia. </text:p>
      <text:p text:style-name="P27"/>
      <text:p text:style-name="P27">5. Pani/Pana dane osobowe będą przetwarzane będą przez okres przeprowadzania wyborów do Młodzieżowej Rady Miasta Lublińca, a po tym czasie przez okres oraz w zakresie wymaganym przez przepisy powszechnie obowiązującego prawa, w tym do celów archiwalnych w interesie publicznym, przez okres określony w ustawie z dnia 14 lipca 1983 r. o narodowym zasobie archiwalnym i archiwach oraz aktach wykonawczych tej ustawy (tj. Dz. U. z 2020 r. Poz.164).</text:p>
      <text:p text:style-name="P27"/>
      <text:p text:style-name="P27">6. W związku z przetwarzaniem Pani/Pana danych osobowych, przysługują Pani/Panu następujące uprawnienia:<text:line-break/>a) prawo dostępu do danych osobowych, w tym prawo do uzyskania kopii tych danych;<text:line-break/>b) prawo żądania sprostowania (poprawiania) danych osobowych w przypadku gdy dane są nieprawidłowe lub niekompletne;</text:p>
      <text:p text:style-name="P27">c) prawo żądania ograniczenia przetwarzania danych osobowych;</text:p>
      <text:p text:style-name="P27">d) prawo do sprzeciwu .</text:p>
      <text:p text:style-name="P27"/>
      <text:p text:style-name="P27">7. Na działania Administratora związane z przetwarzaniem Pani/Pana danych osobowych przysługuje Pani/Panu prawo wniesienia skargi do organu nadzorczego tj. Prezesa Urzędu Ochrony Danych Osobowych w sytuacji gdy uzna Pani/Pan, że przetwarzanie danych osobowych narusza przepisy ogólnego rozporządzenia o ochronie danych osobowych (RODO); adres: ul. Stawki 2, 00-193 Warszawa.</text:p>
      <text:p text:style-name="P27"/>
      <text:p text:style-name="P27"><text:bookmark text:name="p44R_mc1"/><text:bookmark text:name="p35R_mc1851"/><text:bookmark text:name="p35R_mc1861"/><text:bookmark text:name="p35R_mc1871"/><text:bookmark text:name="p35R_mc1881"/><text:bookmark text:name="p35R_mc1891"/><text:bookmark text:name="p44R_mc2"/><text:bookmark text:name="p44R_mc3"/><text:bookmark text:name="p44R_mc4"/><text:bookmark text:name="p44R_mc0"/>9. Podanie przez Panią/Pana danych osobowych jest dobrowolne, ale niezbędne do udzielenia poparcia kandydata na radnego Młodzieżowej Rady Miasta Lublińca, a ich niepodanie poparcie takie uniemożliwia.</text:p>
      <text:p text:style-name="P21"><text:bookmark text:name="p44R_mc23"/><text:span text:style-name="Domyślna_20_czcionka_20_akapitu"><text:span text:style-name="T16"><text:line-break/>10. Pani/Pana dane osobowe nie będą przetwarzane w sposób zautomatyzowany i nie będą profilowan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7T15:34:27.173000000</meta:creation-date>
    <dc:date>2024-10-25T08:52:23.050000000</dc:date>
    <meta:editing-duration>PT1H18M36S</meta:editing-duration>
    <meta:editing-cycles>14</meta:editing-cycles>
    <meta:generator>LibreOffice/7.0.0.3$Windows_X86_64 LibreOffice_project/8061b3e9204bef6b321a21033174034a5e2ea88e</meta:generator>
    <meta:print-date>2024-10-22T08:50:13.704000000</meta:print-date>
    <meta:document-statistic meta:table-count="1" meta:image-count="0" meta:object-count="0" meta:page-count="3" meta:paragraph-count="60" meta:word-count="966" meta:character-count="7161" meta:non-whitespace-character-count="6231"/>
  </office:meta>
</office:document-meta>
</file>