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 style:list-style-name="WW8Num1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e204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c9f3" style:font-weight-asian="bold" style:font-weight-complex="bold"/>
    </style:style>
    <style:style style:name="T5" style:family="text">
      <style:text-properties fo:font-weight="bold" officeooo:rsid="000de9d9" style:font-weight-asian="bold" style:font-weight-complex="bold"/>
    </style:style>
    <style:style style:name="T6" style:family="text">
      <style:text-properties fo:font-weight="bold" officeooo:rsid="000f4fde" style:font-weight-asian="bold" style:font-weight-complex="bold"/>
    </style:style>
    <style:style style:name="T7" style:family="text">
      <style:text-properties fo:font-weight="bold" officeooo:rsid="001288fd" style:font-weight-asian="bold" style:font-weight-complex="bold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acbeb"/>
    </style:style>
    <style:style style:name="T12" style:family="text">
      <style:text-properties officeooo:rsid="000f4fde"/>
    </style:style>
    <style:style style:name="T13" style:family="text">
      <style:text-properties officeooo:rsid="001074ea"/>
    </style:style>
    <style:style style:name="T14" style:family="text">
      <style:text-properties officeooo:rsid="001288fd"/>
    </style:style>
    <style:style style:name="T15" style:family="text">
      <style:text-properties officeooo:rsid="0012e2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3">RM</text:span>.0033.000<text:span text:style-name="T13">0</text:span>1.20<text:span text:style-name="T11">24</text:span><text:tab/><text:tab/><text:tab/><text:tab/><text:tab/> <text:s text:c="2"/><text:tab/><text:tab/> <text:s/>Lubliniec, <text:s/><text:span text:style-name="T14">30 września</text:span> <text:s/>20<text:span text:style-name="T11">24</text:span>r.</text:p>
      <text:p text:style-name="P2"/>
      <text:p text:style-name="P3"/>
      <text:p text:style-name="P3">Burmistrz Miasta Lublińca </text:p>
      <text:p text:style-name="P3">ogłasza </text:p>
      <text:p text:style-name="P3">nabór do Lublinieckiej Rady Seniorów</text:p>
      <text:p text:style-name="P3"/>
      <text:p text:style-name="P5"><text:tab/>Na podstawie <text:span text:style-name="T8">§</text:span> 6 ust.1 Statutu Lublinieckiej Rady Seniorów nadanego Uchwałą Rady Miejskiej w Lublińcu nr <text:span text:style-name="T11">49</text:span>/<text:span text:style-name="T11">I</text:span>V/20<text:span text:style-name="T11">24</text:span> z dnia <text:span text:style-name="T11">4</text:span> l<text:span text:style-name="T11">ipca</text:span> 20<text:span text:style-name="T11">24</text:span>r., Burmistrz Miasta Lublińca ogłasza nabór do Lublinieckiej Rady Seniorów. </text:p>
      <text:p text:style-name="P4"/>
      <text:list xml:id="list2768489881137535890" text:style-name="WW8Num1">
        <text:list-item>
          <text:p text:style-name="P7">Kandydaturę do Lublinieckiej Rady Seniorów mogą zgłaszać mieszkańcy Lublińca, w tym: przedstawiciele podmiotów działających na rzecz osób starszych zamieszkałych na terenie miasta Lublińca, w szczególności przedstawiciele organizacji pozarządowych oraz podmioty prowadzące <text:span text:style-name="T12">u</text:span>niwersytety trzeciego wieku, a także przedstawiciele osób starszych, zamieszkali na terenie miasta Lublińca. </text:p>
        </text:list-item>
        <text:list-item>
          <text:p text:style-name="P7">Podmioty działające na rzecz osób starszych, w szczególności organizacje pozarządowe oraz podmioty prowadzące <text:span text:style-name="T12">u</text:span>niwersytety <text:span text:style-name="T12">t</text:span>rzeciego <text:span text:style-name="T12">w</text:span>ieku mogą zgłosić nie więcej niż dwóch kandydatów.</text:p>
        </text:list-item>
        <text:list-item>
          <text:p text:style-name="P7">Zgłoszenia do Lublinieckiej Rady Seniorów dokonuje się w formie pisemnej. </text:p>
        </text:list-item>
      </text:list>
      <text:p text:style-name="P5">Wzór zgłoszenia można pobrać w Urzędzie Miejskim w Lublińcu lub na stronie internetowej <text:a xlink:type="simple" xlink:href="http://www.lubliniec.pl/" text:style-name="Internet_20_link" text:visited-style-name="Visited_20_Internet_20_Link"><text:span text:style-name="Internet_20_link"><text:span text:style-name="T1">www.lubliniec.</text:span></text:span></text:a><text:span text:style-name="T9">eu</text:span></text:p>
      <text:list xml:id="list80616474889842" text:continue-numbering="true" text:style-name="WW8Num1">
        <text:list-item>
          <text:p text:style-name="P7"><text:span text:style-name="T3">Formularz zgłoszenia należy złożyć </text:span><text:span text:style-name="T4">na dzienniku</text:span><text:span text:style-name="T3"> podawczym </text:span><text:span text:style-name="T5">w </text:span><text:span text:style-name="T3">Urzęd</text:span><text:span text:style-name="T5">zie</text:span><text:span text:style-name="T3"> Miejski</text:span><text:span text:style-name="T5">m</text:span><text:span text:style-name="T3"> w Lublińcu lub przesłać za pośrednictwem poczty, w terminie do </text:span><text:span text:style-name="T7">14</text:span><text:span text:style-name="T3"> </text:span><text:span text:style-name="T6">października</text:span><text:span text:style-name="T3"> 20</text:span><text:span text:style-name="T6">24</text:span><text:span text:style-name="T3">r. - <text:s text:c="11"/></text:span><text:span text:style-name="T10"><text:s/>liczy się data wpływu do Urzędu</text:span><text:span text:style-name="T3">. Zgłoszenia, które wpłyną do Urzędu po terminie, nie będą uwzględnianie w naborze. </text:span></text:p>
        </text:list-item>
      </text:list>
      <text:p text:style-name="P4"/>
      <text:p text:style-name="P5"><text:span text:style-name="T3">Szczegółowy tryb wyboru członków Rady Seniorów oraz zasady jej działania określa Statut Lublinieckiej Rady Seniorów, stanowiący załącznik nr 1 do Uchwały Rady Miejskiej <text:s text:c="24"/>w Lublińcu Nr </text:span><text:span text:style-name="T5">49</text:span><text:span text:style-name="T3">/</text:span><text:span text:style-name="T5">I</text:span><text:span text:style-name="T3">V/20</text:span><text:span text:style-name="T5">24</text:span><text:span text:style-name="T3"> z dnia </text:span><text:span text:style-name="T5">4</text:span><text:span text:style-name="T3"> l</text:span><text:span text:style-name="T5">ipca </text:span><text:span text:style-name="T3">20</text:span><text:span text:style-name="T5">24</text:span><text:span text:style-name="T3">r., dostępny na stronie internetowej <text:s/></text:span><text:a xlink:type="simple" xlink:href="http://www.lubliniec.bip.info.pl/" text:style-name="Internet_20_link" text:visited-style-name="Visited_20_Internet_20_Link"><text:span text:style-name="Internet_20_link"><text:span text:style-name="T3">www.lubliniec.bip.info.pl</text:span></text:span></text:a></text:p>
      <text:p text:style-name="P4"><text:tab/><text:tab/><text:tab/><text:tab/><text:tab/><text:tab/></text:p>
      <text:p text:style-name="P9"><text:tab/><text:tab/><text:tab/><text:tab/><text:tab/><text:tab/><text:tab/><text:tab/><text:span text:style-name="T2">z up. Burmistrza</text:span></text:p>
      <text:p text:style-name="P9"><text:span text:style-name="T2"><text:tab/><text:tab/><text:tab/><text:tab/><text:tab/><text:tab/><text:tab/><text:tab/>Zastępca Burmistrza</text:span></text:p>
      <text:p text:style-name="P9"><text:span text:style-name="T2"><text:tab/><text:tab/><text:tab/><text:tab/><text:tab/><text:tab/><text:tab/><text:tab/></text:span><text:span text:style-name="T15">Gabriel Podbioł</text:span></text:p>
      <text:p text:style-name="P9"><text:tab/><text:tab/><text:tab/><text:tab/><text:tab/><text:tab/><text:tab/><text:tab/></text:p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fo:font-family="Symbol" fo:font-size="11pt" fo:language="pl" fo:country="PL" style:font-name-asian="Arial" style:font-family-asian="Arial" style:font-family-generic-asian="swiss" style:font-pitch-asian="variable" style:font-size-asian="11pt" style:language-asian="zxx" style:country-asian="none" style:font-name-complex="OpenSymbol" style:font-family-complex="OpenSymbol, 'Arial Unicode MS'" style:font-size-complex="11pt" style:language-complex="zxx" style:country-complex="non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false" style:family="text">
      <style:text-properties style:font-name="Times New Roman" fo:font-family="'Times New Roman'" style:font-family-generic="roman" style:font-pitch="variable" fo:font-size="10pt" fo:language="pl" fo:country="PL" fo:font-style="normal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false" style:family="text">
      <style:text-properties style:font-name="Times New Roman" fo:font-family="'Times New Roman'" style:font-family-generic="roman" style:font-pitch="variable" fo:font-size="10pt" fo:language="pl" fo:country="PL" fo:font-style="normal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8Num1zfalse" style:family="text">
      <style:text-properties fo:font-weight="bold" style:font-weight-asian="bold" style:font-weight-complex="bold"/>
    </style:style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09:25:33</meta:creation-date>
    <meta:print-date>2024-09-27T07:10:54.575000000</meta:print-date>
    <meta:editing-duration>P24DT7H59M2S</meta:editing-duration>
    <meta:generator>LibreOffice/5.2.2.2$Windows_x86 LibreOffice_project/8f96e87c890bf8fa77463cd4b640a2312823f3ad</meta:generator>
    <dc:date>2024-09-27T08:06:14.746000000</dc:date>
    <meta:editing-cycles>9</meta:editing-cycles>
    <meta:document-statistic meta:table-count="0" meta:image-count="0" meta:object-count="0" meta:page-count="1" meta:paragraph-count="17" meta:word-count="226" meta:character-count="1785" meta:non-whitespace-character-count="1474"/>
  </office:meta>
</office:document-meta>
</file>